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nefietconcert Student Doet op 9 juni aan Doelenplein of Agatha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9 juni | Benefietconcert Student Doet | Doelenplein of Agathaplei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49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enefietconcert Student Doet op 9 juni aan Doelenplein of Agathaplein te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90</meta:user-defined>
    <meta:user-defined meta:name="OVERHEIDop.GmbID/DC.identifier">gmb-2023-238490</meta:user-defined>
    <meta:user-defined meta:name="OVERHEIDop.versieInformatie"/>
  </office:meta>
</office:document-meta>
</file>