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festival, Werkerlaan 126, (zaaknummer 10916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adshagenfestival op <text:span text:style-name="nadrukvet">2 september 2023</text:span>, locatie <text:span text:style-name="nadrukvet">Werkerlaan 126 in Zwolle.</text:span></text:p>
            <text:p text:style-name="common-al">Let op.!!Met ontheffing geluidversterkende apparatuur onderstaande regel er bij laten staan Anders deze zinnen verwijdere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48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8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8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shagenfestival, Werkerlaan 126, (zaaknummer 109161-2023)</meta:user-defined>
    <meta:user-defined meta:name="DCTERMS.W3CDTF/DCTERMS.available">2023-06-01</meta:user-defined>
    <meta:user-defined meta:name="DCTERMS.W3CDTF/OVERHEIDop.jaargang">2023</meta:user-defined>
    <meta:user-defined meta:name="OVERHEIDop.publicationIssue">238485</meta:user-defined>
    <meta:user-defined meta:name="OVERHEIDop.GmbID/DC.identifier">gmb-2023-238485</meta:user-defined>
    <meta:user-defined meta:name="OVERHEIDop.versieInformatie"/>
  </office:meta>
</office:document-meta>
</file>