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Nieuw-Weerdinge, Noordveenkanaal NZ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op 16 mei 2023 het wijzigingsplan Nieuw-Weerdinge, Noordveenkanaal NZ 94 (identificatienummer ‘NL.IMRO.0114.2021024-W701) vastgesteld.</text:p>
            <text:p text:style-name="common-al">U kunt het vastgestelde wijzigingsplan van 7 juni 2023 tot en met 18 juli 2023 met de daarbij behorende stukken bekijken bij het Klant Contact Centrum op het gemeentehuis, Raadhuisplein 1 te Emmen. U kunt het vastgestelde wijzigingsplan ook digitaal bekijken via <text:a xlink:href="http://www.ruimtelijkeplannen.nl" xlink:type="simple">www.ruimtelijkeplannen.nl</text:a>.</text:p>
            <text:p text:style-name="common-al">Het plan wijzigt de oppervlakte van het bouwvlak naar 2,5 ha. Het bestaande bedrijf heeft nu een bouwvlak van 1,7 ha op het perceel Noordveenkanaal NZ 94 in Nieuw-Weerdinge en bouwvlakvergroting is nodig om de bouw van een aardappelopslag en een mestsilo bij het akkerbouwbedrijf mogelijk te maken. Ook wordt er voor de uitbreiding van het bedrijf erfverharding aangelegd en wordt het bebouwde oppervlakte van het perceel landschappelijk ingepast.</text:p>
            <text:p text:style-name="common-al">Beroep</text:p>
            <text:p text:style-name="common-al">Als u het niet eens bent met deze beslissing dan kunt u tot 19 juli in beroep gaan. Alleen de volgende belanghebbenden mogen in beroep gaan:</text:p>
            <text:p text:style-name="common-al"/>
            <text:list text:style-name="id1-3-2-1-1-7">
              <text:list-item text:style-override="id1-3-2-1-1-7-1">
                <text:number>1.</text:number>
                <text:p text:style-name="al">Als u op tijd een zienswijze heeft opgestuurd tegen het ontwerpplan;</text:p>
              </text:list-item>
              <text:list-item text:style-override="id1-3-2-1-1-7-2">
                <text:number>2.</text:number>
                <text:p text:style-name="al">Als u kunt aantonen dat u redelijkerwijs niet op tijd een zienswijze kon opsturen tegen het ontwerpplan;</text:p>
              </text:list-item>
              <text:list-item text:style-override="id1-3-2-1-1-7-3">
                <text:number>3.</text:number>
                <text:p text:style-name="al">Als u in beroep gaat tegen de eventuele wijzigingen die de gemeente heeft aangebracht op het moment van vaststellen van het ontwerp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Inwerkingtreding</text:p>
            <text:p text:style-name="last-al">Het wijzigingsplan is geldig vanaf 19 juli 2023.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ondertekening_id1-3-2-2-1">
            <text:p>Emmen, 6 jun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84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24-W701</meta:user-defined>
    <meta:user-defined meta:name="OVERHEIDop.Plansoort/OVERHEIDop.plansoort">bestemmings- of omgevingsplan</meta:user-defined>
    <meta:user-defined meta:name="OVERHEIDop.referentienummer">162790-2020</meta:user-defined>
    <meta:user-defined meta:name="DCTERMS.abstract">Het plan wijzigt de oppervlakte van het bouwvlak naar 2,5 ha. Het bestaande bedrijf heeft nu een bouwvlak van 1,7 ha op het perceel Noordveenkanaal NZ 94 in Nieuw-Weerdinge en bouwvlakvergroting is nodig om de bouw van een aardappelopslag en een mestsilo bij het akkerbouwbedrijf mogelijk te maken. </meta:user-defined>
    <dc:language>nl</dc:language>
    <meta:user-defined meta:name="OVERHEIDop.locatietype/OVERHEIDop.gebiedsmarkering">Adres</meta:user-defined>
    <meta:user-defined meta:name="DC.title">Vaststelling wijzigingsplan (Nieuw-Weerdinge, Noordveenkanaal NZ 94)</meta:user-defined>
    <meta:user-defined meta:name="DCTERMS.W3CDTF/DCTERMS.available">2023-06-06</meta:user-defined>
    <meta:user-defined meta:name="DCTERMS.W3CDTF/OVERHEIDop.jaargang">2023</meta:user-defined>
    <meta:user-defined meta:name="OVERHEIDop.publicationIssue">238484</meta:user-defined>
    <meta:user-defined meta:name="OVERHEIDop.GmbID/DC.identifier">gmb-2023-238484</meta:user-defined>
    <meta:user-defined meta:name="OVERHEIDop.versieInformatie"/>
  </office:meta>
</office:document-meta>
</file>