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lenging vergunning t.b.v. plaatsen van stalen rijplat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66 </text:p>
            <text:p text:style-name="common-al"> Omschrijving: aanvraag verlenging vergunning t.b.v. plaatsen van stalen rijpla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van Maerlantlaan 11 5615J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05-2023 </text:p>
            <text:p text:style-name="common-al"> Heeft u direct belang bij deze beslissing? Dan kunt u binnen zes weken, na 30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48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8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266</meta:user-defined>
    <meta:user-defined meta:name="DCTERMS.abstract">aanvraag verlenging vergunning t.b.v. plaatsen van stalen rijplaten</meta:user-defined>
    <dc:language>nl</dc:language>
    <meta:user-defined meta:name="OVERHEIDop.locatietype/OVERHEIDop.gebiedsmarkering">Punt</meta:user-defined>
    <meta:user-defined meta:name="DC.title">Besluit op aanvraag: aanvraag verlenging vergunning t.b.v. plaatsen van stalen rijplaten, Jacob van Maerlantlaan 11 5615JS Eindhov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80</meta:user-defined>
    <meta:user-defined meta:name="OVERHEIDop.GmbID/DC.identifier">gmb-2023-238480</meta:user-defined>
    <meta:user-defined meta:name="OVERHEIDop.versieInformatie"/>
  </office:meta>
</office:document-meta>
</file>