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sstraat Nieuwveen - Dorpsstraatfeest te Nieuwveen, 30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Nieuwveen - zaaknummer Z2023-00000231 - aanvraag voor evenementenvergunning voor Dorpsstraatfeest te Nieuwveen op 30 juni - ingekomen op 12 jan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Dorsstraat Nieuwveen - Dorpsstraatfeest te Nieuwveen, 30 juni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48</meta:user-defined>
    <meta:user-defined meta:name="OVERHEIDop.GmbID/DC.identifier">gmb-2023-23848</meta:user-defined>
    <meta:user-defined meta:name="OVERHEIDop.versieInformatie"/>
  </office:meta>
</office:document-meta>
</file>