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edemblik, Ontwerp uitgebrei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text:p>
            <text:p text:style-name="common-al"/>
            <text:list text:style-name="id1-3-2-1-1-3">
              <text:list-item text:style-override="id1-3-2-1-1-3-1">
                <text:number>1.</text:number>
                <text:p text:style-name="al">Het bouwen van een vrijstaande woning aan de Kleingouw naast nummer 61 in Andijk.</text:p>
              </text:list-item>
            </text:list>
            <text:p text:style-name="common-al">Het betreft de activiteiten:</text:p>
            <text:list text:style-name="id1-3-2-1-1-5">
              <text:list-item text:style-override="id1-3-2-1-1-5-1">
                <text:number>1.</text:number>
                <text:p text:style-name="al">Bouwen;</text:p>
              </text:list-item>
              <text:list-item text:style-override="id1-3-2-1-1-5-2">
                <text:number>2.</text:number>
                <text:p text:style-name="al">Afwijken van het bestemmingsplan</text:p>
              </text:list-item>
            </text:list>
            <text:p text:style-name="common-al">
            <text:span text:style-name="nadrukvet">U kunt u het ontwerpbesluit inzien</text:span>Het ontwerpbesluit met bijbehorende stukken kunt u vanaf 2 juni 2023 voor zes weken inzien in het gemeentehuis aan de Dick Ketlaan 21 in Wognum. Dit kan alleen op afspraak. Bel hiervoor met het team Omgevingszaken via (0229) 85 60 00. </text:p>
            <text:p text:style-name="common-al">
            <text:span text:style-name="nadrukvet">Bent u het niet eens met het ontwerpbesluit?</text:span>   Dan kan iedereen binnen de inzagetermijn een zienswijze indienen. Schriftelijke zienswijzen richt u aan burgemeester en wethouders (Postbus 45, 1687 ZG Wognum), onder vermelding van “zienswijze over ontwerpbesluit omgevingsvergunning met zaaknummer 2022-001818”. Voor een mondelinge zienswijze kunt u een afspraak maken met het team Omgevingszaken via (0229) 85 60 00. Wij betrekken uw zienswijze bij onze besluitvorming. Tegen het definitieve besluit kunt u in beroep.  </text:p>
            <text:p text:style-name="common-al">U kunt uw zienswijze niet per e-mail indienen.  </text:p>
            <text:p text:style-name="last-al"> U kunt de locatie van het plan vinden op <text:a xlink:href="http://www.ruimtelijkeplannen.nl" xlink:type="simple">www.ruimtelijkeplannen.nl</text:a> (NL.IMRO.0420.OMGKLEINGOUW61ANDK-ON01)</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47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7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Ontwerp uitgebreide omgevingsvergunning</meta:user-defined>
    <meta:user-defined meta:name="DCTERMS.W3CDTF/DCTERMS.available">2023-06-01</meta:user-defined>
    <meta:user-defined meta:name="DCTERMS.W3CDTF/OVERHEIDop.jaargang">2023</meta:user-defined>
    <meta:user-defined meta:name="OVERHEIDop.publicationIssue">238478</meta:user-defined>
    <meta:user-defined meta:name="OVERHEIDop.GmbID/DC.identifier">gmb-2023-238478</meta:user-defined>
    <meta:user-defined meta:name="OVERHEIDop.versieInformatie"/>
  </office:meta>
</office:document-meta>
</file>