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ectificatie bijlage bijgesloten, Waarder- en Veerpolder, 2023-03409, het kappen van 31 bomen i.v.m. project kadeverbetering Waarder- en Veerpolder, voor boomnummers zie bijlage, ingekomen op 1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4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DC.title">Haarlem, ingekomen aanvraag omgevingsvergunning onderdeel kappen bomen, Rectificatie bijlage bijgesloten, Waarder- en Veerpolder, 2023-03409, het kappen van 31 bomen i.v.m. project kadeverbetering Waarder- en Veerpolder, voor boomnummers zie bijlage, ingekomen op 16 mei 2023</meta:user-defined>
    <meta:user-defined meta:name="DCTERMS.W3CDTF/DCTERMS.available">2023-06-01</meta:user-defined>
    <meta:user-defined meta:name="DCTERMS.W3CDTF/OVERHEIDop.jaargang">2023</meta:user-defined>
    <meta:user-defined meta:name="OVERHEIDop.externeBijlage">Bijlage 2023-03409, Waarder- en Veerpolder|exb-2023-26713</meta:user-defined>
    <meta:user-defined meta:name="OVERHEIDop.publicationIssue">238473</meta:user-defined>
    <meta:user-defined meta:name="OVERHEIDop.GmbID/DC.identifier">gmb-2023-238473</meta:user-defined>
    <meta:user-defined meta:name="OVERHEIDop.versieInformatie"/>
  </office:meta>
</office:document-meta>
</file>