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voor Herfstfeest Balijhoeve op 22 oktober 2023, locatie Kurkhout 100, ingediend op 10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3 is een aanvraag evenementenvergunning ontvangen voor Herfstfeest Balijhoeve op 22 oktober 2023, op de locatie Kurkhout 100. De aanvraag is geregistreerd onder zaaknummer 2023-042844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8471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47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47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kurkhout 100</meta:user-defined>
    <dc:language>nl</dc:language>
    <meta:user-defined meta:name="OVERHEIDop.locatietype/OVERHEIDop.gebiedsmarkering">Punt</meta:user-defined>
    <meta:user-defined meta:name="DC.title">Ingediende aanvraag evenementenvergunning voor Herfstfeest Balijhoeve op 22 oktober 2023, locatie Kurkhout 100, ingediend op 10 mei 2023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471</meta:user-defined>
    <meta:user-defined meta:name="OVERHEIDop.GmbID/DC.identifier">gmb-2023-238471</meta:user-defined>
    <meta:user-defined meta:name="OVERHEIDop.versieInformatie"/>
  </office:meta>
</office:document-meta>
</file>