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Pabstsendam 6, 6701 PC Wageningen,, verleende evenementenvergunning "Festival aan Hoger Wal" van 8 juli 2023 van 10:00 uur tot en met 9 juli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4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ijnhaven, Pabstsendam 6, 6701 PC Wageningen,, verleende evenementenvergunning "Festival aan Hoger Wal" van 8 juli 2023 van 10:00 uur tot en met 9 juli 18:00 uur.</meta:user-defined>
    <meta:user-defined meta:name="DCTERMS.W3CDTF/DCTERMS.available">2023-06-01</meta:user-defined>
    <meta:user-defined meta:name="DCTERMS.W3CDTF/OVERHEIDop.jaargang">2023</meta:user-defined>
    <meta:user-defined meta:name="OVERHEIDop.publicationIssue">238470</meta:user-defined>
    <meta:user-defined meta:name="OVERHEIDop.GmbID/DC.identifier">gmb-2023-238470</meta:user-defined>
    <meta:user-defined meta:name="OVERHEIDop.versieInformatie"/>
  </office:meta>
</office:document-meta>
</file>