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Hilbertweg 5, veranderen bedrijf; bouwen nieuwe stal/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ilbertweg 5 in Weerselo</text:p>
            <text:p text:style-name="common-al">
            <text:span text:style-name="nadrukvet">Betreft:</text:span> het veranderen van een bedrijf; bouwen van een nieuwe stal/klinie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84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771</meta:user-defined>
    <meta:user-defined meta:name="DCTERMS.abstract">het veranderen van een bedrijf; bouwen van een nieuwe stal/kliniek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Hilbertweg 5, veranderen bedrijf; bouwen nieuwe stal/klini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8465</meta:user-defined>
    <meta:user-defined meta:name="OVERHEIDop.GmbID/DC.identifier">gmb-2023-238465</meta:user-defined>
    <meta:user-defined meta:name="OVERHEIDop.versieInformatie"/>
  </office:meta>
</office:document-meta>
</file>