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ndiep 1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omgevingsvergunning voor het realiseren van een erker op de locatie Hoendiep 16 te Deurne. De zaak is geregistreerd onder nummer HZ-2023-0427.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1 me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846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6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6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endiep 16 te Deurne</meta:user-defined>
    <meta:user-defined meta:name="DCTERMS.W3CDTF/DCTERMS.available">2023-06-01</meta:user-defined>
    <meta:user-defined meta:name="DCTERMS.W3CDTF/OVERHEIDop.jaargang">2023</meta:user-defined>
    <meta:user-defined meta:name="OVERHEIDop.externeBijlage">Erker Hoendiep 16.1 (publiceerbaar)|exb-2023-26708</meta:user-defined>
    <meta:user-defined meta:name="OVERHEIDop.externeBijlage">ErkerHoendiep1602_pdf (publiceerbaar)|exb-2023-26709</meta:user-defined>
    <meta:user-defined meta:name="OVERHEIDop.externeBijlage">ErkerHoendiep1601_pdf (publiceerbaar)|exb-2023-26710</meta:user-defined>
    <meta:user-defined meta:name="OVERHEIDop.externeBijlage">ErkerHoendiep16_pdf (publiceerbaar)|exb-2023-26711</meta:user-defined>
    <meta:user-defined meta:name="OVERHEIDop.externeBijlage">Scanbrief en beschikking omgevingsvergunning Ho...|exb-2023-26712</meta:user-defined>
    <meta:user-defined meta:name="OVERHEIDop.publicationIssue">238464</meta:user-defined>
    <meta:user-defined meta:name="OVERHEIDop.GmbID/DC.identifier">gmb-2023-238464</meta:user-defined>
    <meta:user-defined meta:name="OVERHEIDop.versieInformatie"/>
  </office:meta>
</office:document-meta>
</file>