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jtmorgen 33, 5375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heeft de gemeente bovenstaande sloopmelding ontvangen.</text:p>
            <text:p text:style-name="common-al">De melding betreft locatie Heijtmorgen 33, 5375AL Reek, en is geregistreerd onder zaaknummer <text:span text:style-name="nadrukvet">36353-2023</text:span> en betreft het "verwijderen van asbest van het dak".</text:p>
            <text:p text:style-name="common-al">De melding is geaccepteerd op 30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846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63532023</meta:user-defined>
    <meta:user-defined meta:name="DCTERMS.abstract">verwijderen van asbest van dak</meta:user-defined>
    <dc:language>nl</dc:language>
    <meta:user-defined meta:name="OVERHEIDop.locatietype/OVERHEIDop.gebiedsmarkering">Punt</meta:user-defined>
    <meta:user-defined meta:name="DC.title">Acceptatie sloopmelding, Heijtmorgen 33, 5375AL Re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61</meta:user-defined>
    <meta:user-defined meta:name="OVERHEIDop.GmbID/DC.identifier">gmb-2023-238461</meta:user-defined>
    <meta:user-defined meta:name="OVERHEIDop.versieInformatie"/>
  </office:meta>
</office:document-meta>
</file>