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nieuwbouw bedrijfswoning op locatie IJsseldijk-Noord 148, 2935 BL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04-2023 heeft de gemeente een aanvraag beschikking regulier behandelen ontvangen voor het realiseren van een nieuwbouw bedrijfswoning op locatie IJsseldijk-Noord 148, 2935 BL Ouderkerk aan den IJssel  . De aanvraag is geregistreerd onder zaaknummer 1931109900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46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6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6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9009</meta:user-defined>
    <dc:language>nl</dc:language>
    <meta:user-defined meta:name="OVERHEIDop.locatietype/OVERHEIDop.gebiedsmarkering">Punt</meta:user-defined>
    <meta:user-defined meta:name="DC.title">Kennisgeving ontvangst aanvraag voor een aanvraag beschikking regulier behandelen voor het realiseren van een nieuwbouw bedrijfswoning op locatie IJsseldijk-Noord 148, 2935 BL Ouderkerk aan den IJssel</meta:user-defined>
    <meta:user-defined meta:name="DCTERMS.W3CDTF/DCTERMS.available">2023-06-01</meta:user-defined>
    <meta:user-defined meta:name="DCTERMS.W3CDTF/OVERHEIDop.jaargang">2023</meta:user-defined>
    <meta:user-defined meta:name="OVERHEIDop.publicationIssue">238460</meta:user-defined>
    <meta:user-defined meta:name="OVERHEIDop.GmbID/DC.identifier">gmb-2023-238460</meta:user-defined>
    <meta:user-defined meta:name="OVERHEIDop.versieInformatie"/>
  </office:meta>
</office:document-meta>
</file>