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nabij 2 (Oppenhuizen, E, 495) het realiseren van een nieuwe ontsluiting van de landerij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nabij 2 (Oppenhuizen, E, 495) OV20230024 het realiseren van een nieuwe ontsluiting van de landerijen (10-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4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Jeltewei nabij 2 (Oppenhuizen, E, 495) het realiseren van een nieuwe ontsluiting van de landerijen</meta:user-defined>
    <meta:user-defined meta:name="DCTERMS.W3CDTF/DCTERMS.available">2023-01-19</meta:user-defined>
    <meta:user-defined meta:name="DCTERMS.W3CDTF/OVERHEIDop.jaargang">2023</meta:user-defined>
    <meta:user-defined meta:name="OVERHEIDop.publicationIssue">23846</meta:user-defined>
    <meta:user-defined meta:name="OVERHEIDop.GmbID/DC.identifier">gmb-2023-23846</meta:user-defined>
    <meta:user-defined meta:name="OVERHEIDop.versieInformatie"/>
  </office:meta>
</office:document-meta>
</file>