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hagenRun, Belvédèrelaan 113 (zaaknummer 11406-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adshagenRun op <text:span text:style-name="nadrukvet">30 september 2023</text:span>, locatie <text:span text:style-name="nadrukvet">Belvédèrelaan 113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45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5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5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adshagenRun, Belvédèrelaan 113 (zaaknummer 11406-2023)</meta:user-defined>
    <meta:user-defined meta:name="DCTERMS.W3CDTF/DCTERMS.available">2023-06-01</meta:user-defined>
    <meta:user-defined meta:name="DCTERMS.W3CDTF/OVERHEIDop.jaargang">2023</meta:user-defined>
    <meta:user-defined meta:name="OVERHEIDop.publicationIssue">238459</meta:user-defined>
    <meta:user-defined meta:name="OVERHEIDop.GmbID/DC.identifier">gmb-2023-238459</meta:user-defined>
    <meta:user-defined meta:name="OVERHEIDop.versieInformatie"/>
  </office:meta>
</office:document-meta>
</file>