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6-05-2023 een aanvraag omgevingsvergunning hebben ontvangen voor het verbouwen van een bestaand kantoor en loods en de nieuwbouw van twee loodsen op het adres Dorpenbaan 1, 5121 DE Rijen (103289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45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894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53</meta:user-defined>
    <meta:user-defined meta:name="OVERHEIDop.GmbID/DC.identifier">gmb-2023-238453</meta:user-defined>
    <meta:user-defined meta:name="OVERHEIDop.versieInformatie"/>
  </office:meta>
</office:document-meta>
</file>