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Stadsweg 15 in Garrelsweer 3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opnieuw bouwen van een woning aan de Stadsweg 15 in Garrelsweer (30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en opnieuw bouwen van een woning aan de Stadsweg 15 in Garrelsweer 30 mei 2023.</meta:user-defined>
    <dc:language>nl</dc:language>
    <meta:user-defined meta:name="OVERHEIDop.locatietype/OVERHEIDop.gebiedsmarkering">Adres</meta:user-defined>
    <meta:user-defined meta:name="DC.title">Kennisgeving verlenging beslistermijn omgevingsvergunning: Stadsweg 15 in Garrelsweer 30 me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450</meta:user-defined>
    <meta:user-defined meta:name="OVERHEIDop.GmbID/DC.identifier">gmb-2023-238450</meta:user-defined>
    <meta:user-defined meta:name="OVERHEIDop.versieInformatie"/>
  </office:meta>
</office:document-meta>
</file>