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erkpolder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2 mei 2023 een melding Activiteitenbesluit milieubeheer is ontvangen voor het vervangen van drie tennisbanen door zes padelbanen. De locatie betreft <text:span text:style-name="nadrukvet">Kerkpolderweg 5, 2625 EB te Delft</text:span> (zaaknummer <text:span text:style-name="nadrukvet">0107026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44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4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4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erkpolderweg 5 te Delft</meta:user-defined>
    <meta:user-defined meta:name="DCTERMS.W3CDTF/DCTERMS.available">2023-06-01</meta:user-defined>
    <meta:user-defined meta:name="DCTERMS.W3CDTF/OVERHEIDop.jaargang">2023</meta:user-defined>
    <meta:user-defined meta:name="OVERHEIDop.publicationIssue">238448</meta:user-defined>
    <meta:user-defined meta:name="OVERHEIDop.GmbID/DC.identifier">gmb-2023-238448</meta:user-defined>
    <meta:user-defined meta:name="OVERHEIDop.versieInformatie"/>
  </office:meta>
</office:document-meta>
</file>