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reguliere omgevingsvergunning: verbouwen van het pand, Tongelresestraat 483 5641A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0444 </text:p>
            <text:p text:style-name="common-al"> Omschrijving: verbouwen van het pan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gelresestraat 483 5641AW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30-05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8437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43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43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444</meta:user-defined>
    <meta:user-defined meta:name="DCTERMS.abstract">verbouwen van het pand</meta:user-defined>
    <dc:language>nl</dc:language>
    <meta:user-defined meta:name="OVERHEIDop.locatietype/OVERHEIDop.gebiedsmarkering">Punt</meta:user-defined>
    <meta:user-defined meta:name="DC.title">Besluit op aanvraag reguliere omgevingsvergunning: verbouwen van het pand, Tongelresestraat 483 5641AW Eindhoven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437</meta:user-defined>
    <meta:user-defined meta:name="OVERHEIDop.GmbID/DC.identifier">gmb-2023-238437</meta:user-defined>
    <meta:user-defined meta:name="OVERHEIDop.versieInformatie"/>
  </office:meta>
</office:document-meta>
</file>