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44 in Nieuwveen -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4 in Nieuwveen - zaaknummer Z2023-00001375 - aanvraag omgevingsvergunning voor het plaatsen van een blokhut - ingekomen op 11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4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lokland 44 in Nieuwveen - het plaatsen van een blokhu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32</meta:user-defined>
    <meta:user-defined meta:name="OVERHEIDop.GmbID/DC.identifier">gmb-2023-238432</meta:user-defined>
    <meta:user-defined meta:name="OVERHEIDop.versieInformatie"/>
  </office:meta>
</office:document-meta>
</file>