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bed &amp; breakfast op de verdieping van een loods met kantoor, Hekendorpse Buurt 8 in Hekendorp</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een melding Activiteitenbesluit ontvangen voor het bedrijf op het adres Hekendorpse Buurt 8 in Hekendorp. Het gaat om een melding voor het realiseren bed &amp; breakfast op de verdieping van een loods met kantoor.</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210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84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realiseren bed &amp; breakfast op de verdieping van een loods met kantoor, Hekendorpse Buurt 8 in Hekendorp</meta:user-defined>
    <meta:user-defined meta:name="DCTERMS.W3CDTF/DCTERMS.available">2023-01-19</meta:user-defined>
    <meta:user-defined meta:name="DCTERMS.W3CDTF/OVERHEIDop.jaargang">2023</meta:user-defined>
    <meta:user-defined meta:name="OVERHEIDop.publicationIssue">23843</meta:user-defined>
    <meta:user-defined meta:name="OVERHEIDop.GmbID/DC.identifier">gmb-2023-23843</meta:user-defined>
    <meta:user-defined meta:name="OVERHEIDop.versieInformatie"/>
  </office:meta>
</office:document-meta>
</file>