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grondgebonden zonnepanelen aan de Van Schuijlenburchweg 6, 6997AL Hoog-Ke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besloten om de aanvraag voor het plaatsen van grondgebonden zonnepanelen aan de Van Schuijlenburchweg 6, 6997AL Hoog-Keppel niet inhoudelijk in behandeling te nemen. Deze aanvraag is geregisteerd onder kenmerk Z2023-134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Van Schuijlenburchweg 6, 6997AL Hoog-Keppel</meta:user-defined>
    <dc:language>nl</dc:language>
    <meta:user-defined meta:name="OVERHEIDop.locatietype/OVERHEIDop.gebiedsmarkering">Punt</meta:user-defined>
    <meta:user-defined meta:name="DC.title">Besluit niet in behandeling nemen aanvraag voor het plaatsen van grondgebonden zonnepanelen aan de Van Schuijlenburchweg 6, 6997AL Hoog-Keppel</meta:user-defined>
    <meta:user-defined meta:name="DCTERMS.W3CDTF/DCTERMS.available">2023-06-01</meta:user-defined>
    <meta:user-defined meta:name="DCTERMS.W3CDTF/OVERHEIDop.jaargang">2023</meta:user-defined>
    <meta:user-defined meta:name="OVERHEIDop.publicationIssue">238429</meta:user-defined>
    <meta:user-defined meta:name="OVERHEIDop.GmbID/DC.identifier">gmb-2023-238429</meta:user-defined>
    <meta:user-defined meta:name="OVERHEIDop.versieInformatie"/>
  </office:meta>
</office:document-meta>
</file>