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Schout Doddestraat 13 7671GT Vriezenveen, organiseren van Rad van Avontuur ten behoeve van Kleindierenvereniging Nut en Genoegen Vriezenveen tijdens de Grenslandshow, ontvangen op 25-05-2023, zaaknummer: TR-Z2023-001033</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41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3-001033</meta:user-defined>
    <meta:user-defined meta:name="DCTERMS.abstract">organiseren van Rad van Avontuur ten behoeve van Kleindierenvereniging Nut en Genoegen Vriezenveen tijdens de Grenslandshow</meta:user-defined>
    <dc:language>nl</dc:language>
    <meta:user-defined meta:name="OVERHEIDop.locatietype/OVERHEIDop.gebiedsmarkering">Punt</meta:user-defined>
    <meta:user-defined meta:name="DC.title">Ingediende aanvraag APV vergunning/melding, Schout Doddestraat 13 7671GT Vriezenveen, organiseren van Rad van Avontuur ten behoeve van Kleindierenvereniging Nut en Genoegen Vriezenveen tijdens de Grenslandshow, ontvangen op 25-05-2023, zaaknummer: TR-Z2023-001033</meta:user-defined>
    <meta:user-defined meta:name="DCTERMS.W3CDTF/DCTERMS.available">2023-06-07</meta:user-defined>
    <meta:user-defined meta:name="DCTERMS.W3CDTF/OVERHEIDop.jaargang">2023</meta:user-defined>
    <meta:user-defined meta:name="OVERHEIDop.publicationIssue">238419</meta:user-defined>
    <meta:user-defined meta:name="OVERHEIDop.GmbID/DC.identifier">gmb-2023-238419</meta:user-defined>
    <meta:user-defined meta:name="OVERHEIDop.versieInformatie"/>
  </office:meta>
</office:document-meta>
</file>