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een penthouse naar appartementen aan Margrietstraat 49C 5091AC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verbouwen van een penthouse naar appartementen aan Margrietstraat 49C 5091AC Oost West en Middelbeers. Het kenmerk van de gemeente voor deze zaak is 08234108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30-05-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38418</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8</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418</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41085</meta:user-defined>
    <meta:user-defined meta:name="DCTERMS.abstract">verbouwen van een penthouse naar appartementen</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een penthouse naar appartementen aan Margrietstraat 49C 5091AC Oost West en Middelbeers</meta:user-defined>
    <meta:user-defined meta:name="DCTERMS.W3CDTF/DCTERMS.available">2023-06-01</meta:user-defined>
    <meta:user-defined meta:name="DCTERMS.W3CDTF/OVERHEIDop.jaargang">2023</meta:user-defined>
    <meta:user-defined meta:name="OVERHEIDop.publicationIssue">238418</meta:user-defined>
    <meta:user-defined meta:name="OVERHEIDop.GmbID/DC.identifier">gmb-2023-238418</meta:user-defined>
    <meta:user-defined meta:name="OVERHEIDop.versieInformatie"/>
  </office:meta>
</office:document-meta>
</file>