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nieuwe 10e productielijn en plaatsen DeNOx installatie, Damsingel 27-30, Sumar (kadastraal Oostermeer I 19, 22, 28, 29, 32, 33, 34, 35, 36, 37, 252, 338, 339, 373, 374, 376, 451, 501, 502, 591, 592, 609, 700, 722 en 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ingel 27-30, Sumar (kadastraal Oostermeer I 19, 22, 28, 29, 32, 33, 34, 35, 36, 37, 252, 338, 339, 373, 374, 376, 451, 501, 502, 591, 592, 609, 700, 722 en 899)</text:p>
            <text:p text:style-name="common-al">Olo: 7759869</text:p>
            <text:p text:style-name="common-al">het bouwen van een nieuwe 10e productielijn en plaatsen DeNOx installatie</text:p>
            <text:p text:style-name="common-al">Datum ontvangst: 26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840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0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0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nieuwe 10e productielijn en plaatsen DeNOx installatie, Damsingel 27-30, Sumar (kadastraal Oostermeer I 19, 22, 28, 29, 32, 33, 34, 35, 36, 37, 252, 338, 339, 373, 374, 376, 451, 501, 502, 591, 592, 609, 700, 722 en 899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408</meta:user-defined>
    <meta:user-defined meta:name="OVERHEIDop.GmbID/DC.identifier">gmb-2023-238408</meta:user-defined>
    <meta:user-defined meta:name="OVERHEIDop.versieInformatie"/>
  </office:meta>
</office:document-meta>
</file>