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Emmaweg 80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30 mei 2023 een omgevingsvergunning verleend voor het vervangen van de beschoeiing op de locatie Emmaweg 80 te Kortenhoef (zaaknummer Z.78385).</text:p>
            <text:p text:style-name="common-al">Het besluit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De termijn voor het indienen van een bezwaarschrift start op 31 mei 2023 en duurt 6 weken. Wilt u het besluit met bijlagen ontvangen, dan kunt u een mail sturen aan info@wijdemeren.nl met vermelding van het zaaknummer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38407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0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8407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Emmaweg 80 te Kortenhoef</meta:user-defined>
    <meta:user-defined meta:name="DCTERMS.W3CDTF/DCTERMS.available">2023-06-01</meta:user-defined>
    <meta:user-defined meta:name="DCTERMS.W3CDTF/OVERHEIDop.jaargang">2023</meta:user-defined>
    <meta:user-defined meta:name="OVERHEIDop.publicationIssue">238407</meta:user-defined>
    <meta:user-defined meta:name="OVERHEIDop.GmbID/DC.identifier">gmb-2023-238407</meta:user-defined>
    <meta:user-defined meta:name="OVERHEIDop.versieInformatie"/>
  </office:meta>
</office:document-meta>
</file>