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SNK weekend " van 9 juni 2023 van 12:00 uur tot en met 11 juni 2023 17:00 uur, op de volgende locaties: Bornsesteeg 2 Wageningen, Hollandseweg 7 Wageningen, Achterstraat 7 Wageningen en Bornsesteeg 8 Wagenin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8405</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405</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405</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evenementenvergunning "GSNK weekend " van 9 juni 2023 van 12:00 uur tot en met 11 juni 2023 17:00 uur, op de volgende locaties: Bornsesteeg 2 Wageningen, Hollandseweg 7 Wageningen, Achterstraat 7 Wageningen en Bornsesteeg 8 Wageningen.</meta:user-defined>
    <meta:user-defined meta:name="DCTERMS.W3CDTF/DCTERMS.available">2023-06-01</meta:user-defined>
    <meta:user-defined meta:name="DCTERMS.W3CDTF/OVERHEIDop.jaargang">2023</meta:user-defined>
    <meta:user-defined meta:name="OVERHEIDop.publicationIssue">238405</meta:user-defined>
    <meta:user-defined meta:name="OVERHEIDop.GmbID/DC.identifier">gmb-2023-238405</meta:user-defined>
    <meta:user-defined meta:name="OVERHEIDop.versieInformatie"/>
  </office:meta>
</office:document-meta>
</file>