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ereslaan 16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mei 2023</text:p>
            <text:p text:style-name="common-al">bouw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3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Cereslaan 16, 5384V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Cereslaan 16, 5384VT Heesch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395</meta:user-defined>
    <meta:user-defined meta:name="OVERHEIDop.GmbID/DC.identifier">gmb-2023-238395</meta:user-defined>
    <meta:user-defined meta:name="OVERHEIDop.versieInformatie"/>
  </office:meta>
</office:document-meta>
</file>