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 kappen, Achterdijk 8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juni 2023</text:p>
            <text:p text:style-name="common-al">Activiteit: boom kappen in achtertuin</text:p>
            <text:p text:style-name="common-al">Adres: Achterdijk 81 in Werkhoven</text:p>
            <text:p text:style-name="common-al">WABO-Wabonummer: OV 1240454</text:p>
            <text:p text:style-name="common-al">Datum ontvangst aanvraag: 20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838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boom kappen, Achterdijk 81 in Werk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88</meta:user-defined>
    <meta:user-defined meta:name="OVERHEIDop.GmbID/DC.identifier">gmb-2023-238388</meta:user-defined>
    <meta:user-defined meta:name="OVERHEIDop.versieInformatie"/>
  </office:meta>
</office:document-meta>
</file>