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Rectificatie: Definitief besluit omgevingsvergunning, Verklaring van geen bedenkingen en definitief besluit hogere waarden geluid (wegverkeer), voor de nieuwbouw van 342 studentenwoningen op kavel 2k4 Fascinati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finitieve besluit Omgevingsvergunning, definitief besluit Hogere waarden geluid en de Verklaring van geen bedenkingen voor de nieuwbouw van 342 woningen op kavel 2k4 Fascinatio <text:span text:style-name="nadrukondlijn">ook in te zien zijn bij het gemeentehuis en op ruimtelijkeplannen.nl.</text:span> </text:p>
            <text:p text:style-name="common-al">
            <text:span text:style-name="nadrukvet">Inzagetermijn</text:span>
          </text:p>
            <text:p text:style-name="common-al">Deze loopt door tot donderdag 29 juni 2023.</text:p>
            <text:p text:style-name="common-al">
            <text:span text:style-name="nadrukvet">Niet eens met de vergunning?</text:span>
          </text:p>
            <text:p text:style-name="common-al">Dan kunt u in beroep gaan bij de Afdeling bestuursrechtspraak van de Rechtbank Rotterdam. U kunt in beroep gaan als de vergunning tegen uw belangen ingaat.</text:p>
            <text:p text:style-name="common-al">
            <text:span text:style-name="nadrukvet">Hoe gaat u in beroep?</text:span>
          </text:p>
            <text:p text:style-name="common-al">Stuur uw beroepsschrift per post naar de Afdeling bestuursrechtspraak van de Rechtbank Rotterdam, Postbus 50951, 3007 BM Rotterdam.</text:p>
            <text:p text:style-name="common-al">In uw beroepsschrift zet u:</text:p>
            <text:list text:style-name="id1-3-2-1-1-9">
              <text:list-item text:style-override="id1-3-2-1-1-9-1">
                <text:number>•</text:number>
                <text:p text:style-name="al"> Uw naam en adres;</text:p>
              </text:list-item>
              <text:list-item text:style-override="id1-3-2-1-1-9-2">
                <text:number>•</text:number>
                <text:p text:style-name="al"> Uw handtekening;</text:p>
              </text:list-item>
              <text:list-item text:style-override="id1-3-2-1-1-9-3">
                <text:number>•</text:number>
                <text:p text:style-name="al"> De datum van uw beroepsschrift;</text:p>
              </text:list-item>
              <text:list-item text:style-override="id1-3-2-1-1-9-4">
                <text:number>•</text:number>
                <text:p text:style-name="al"> Tegen welk besluit u in beroep gaat;</text:p>
              </text:list-item>
              <text:list-item text:style-override="id1-3-2-1-1-9-5">
                <text:number>•</text:number>
                <text:p text:style-name="al"> Waarom u het niet eens bent met het besluit.</text:p>
              </text:list-item>
            </text:list>
            <text:p text:style-name="common-al">Voor het indienen van beroep moet uw griffierechten betalen.</text:p>
            <text:p text:style-name="common-al">
            <text:span text:style-name="nadrukvet">Tot wanneer kunt u in beroep gaan?</text:span>
          </text:p>
            <text:p text:style-name="common-al">U kunt in beroep gaan zolang de beroepstermijn loopt. De beroepstermijn loopt van 27 april 2023 tot en met 8 juni 2023.</text:p>
            <text:p text:style-name="common-al">
            <text:span text:style-name="nadrukvet">Wanneer gaat de vergunning in?</text:span>
          </text:p>
            <text:p text:style-name="common-al">Het besluit tot het verlenen van de omgevingsvergunning treedt een dag na afloop van de beroepstermijn in werking. Het indienen van een beroepsschrift verandert dit niet.</text:p>
            <text:p text:style-name="common-al">Levert dit voor u een probleem op? Dan kunt u de Afdeling bestuursrechtspraak van de Rechtbank Rotterdam vragen om te beslissen dat de vergunning niet meteen in werking treedt. Dat heet het aanvragen van een voorlopige voorziening.</text:p>
            <text:p text:style-name="common-al">
            <text:span text:style-name="nadrukvet">Hoe vraagt u een voorlopige voorziening aan?</text:span>
          </text:p>
            <text:p text:style-name="common-al">Stuur uw aanvraag voor een voorlopige voorziening naar de Afdeling bestuursrechtspraak van de Rechtbank Rotterdam, Postbus 50951, 3007 BM Rotterdam.</text:p>
            <text:p text:style-name="common-al">Het aanvragen van een voorlopige voorziening is alleen mogelijk als u ook in beroep bent gegaan. Daarom moet u een kopie van uw beroepsschrift meesturen. Leg in uw aanvraag duidelijk uit waarom de vergunning niet meteen in werking moeten treden.</text:p>
            <text:p text:style-name="common-al">
            <text:span text:style-name="nadrukvet">Meer informatie?</text:span>
          </text:p>
            <text:p text:style-name="last-al">Heeft u nog vragen? Dan kunt u contact opnemen met mevrouw K.Menzel, telefoonnummer 010 – 284 8253, e-mail <text:a xlink:href="mailto:k.menzel@capelleaandenijssel.nl" xlink:type="simple"><text:span text:style-name="nadrukondlijn">k.menzel@capelle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838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OAB22FascBlvrd2K4-40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Definitief besluit omgevingsvergunning, Verklaring van geen bedenkingen en definitief besluit hogere waarden geluid (wegverkeer), voor de nieuwbouw van 342 studentenwoningen op kavel 2k4 Fascinatio</meta:user-defined>
    <meta:user-defined meta:name="DCTERMS.W3CDTF/DCTERMS.available">2023-06-01</meta:user-defined>
    <meta:user-defined meta:name="DCTERMS.W3CDTF/OVERHEIDop.jaargang">2023</meta:user-defined>
    <meta:user-defined meta:name="OVERHEIDop.publicationIssue">238385</meta:user-defined>
    <meta:user-defined meta:name="OVERHEIDop.GmbID/DC.identifier">gmb-2023-238385</meta:user-defined>
    <meta:user-defined meta:name="OVERHEIDop.versieInformatie"/>
  </office:meta>
</office:document-meta>
</file>