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zes essen (Fraxinux excelsior), te weten drie essen op het perceel nabij Lindenstraat 62 en drie essen op het perceel nabij Plantsoenstraat 24C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3 een besluit genomen op de aanvraag met zaaknummer Z2023-00000933 voor een omgevingsvergunning voor het kappen van zes essen (Fraxinux excelsior), te weten drie essen op locatie nabij Lindenstraat 62 en drie essen nabij Plantsoenstraat 24C in Abbekerk. Er geldt een herplantplicht. De vergunning is verleend. Het besluit betreft de volgende onderdel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 me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838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8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8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nabij Lindenstraat 62 en nabij Plantsoenstraat 24C in Abbekerk</meta:user-defined>
    <dc:language>nl</dc:language>
    <meta:user-defined meta:name="OVERHEIDop.locatietype/OVERHEIDop.gebiedsmarkering">Punt</meta:user-defined>
    <meta:user-defined meta:name="DC.title">Besluit aanvraag omgevingsvergunning voor het kappen van zes essen (Fraxinux excelsior), te weten drie essen op het perceel nabij Lindenstraat 62 en drie essen op het perceel nabij Plantsoenstraat 24C in Abbekerk (reguliere voorbereidingsprocedure)</meta:user-defined>
    <meta:user-defined meta:name="DCTERMS.W3CDTF/DCTERMS.available">2023-06-01</meta:user-defined>
    <meta:user-defined meta:name="DCTERMS.W3CDTF/OVERHEIDop.jaargang">2023</meta:user-defined>
    <meta:user-defined meta:name="OVERHEIDop.publicationIssue">238381</meta:user-defined>
    <meta:user-defined meta:name="OVERHEIDop.GmbID/DC.identifier">gmb-2023-238381</meta:user-defined>
    <meta:user-defined meta:name="OVERHEIDop.versieInformatie"/>
  </office:meta>
</office:document-meta>
</file>