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ni 2023 besloten, om de beslistermijn voor de aanvraag omgevingsvergunning voor een BosCottage + Waterlodges + Bosvilla op locatie Lange Heide 9 te Maasbree met zaaknummer 1894266248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38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ange Heide 9 te Maasbre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80</meta:user-defined>
    <meta:user-defined meta:name="OVERHEIDop.GmbID/DC.identifier">gmb-2023-238380</meta:user-defined>
    <meta:user-defined meta:name="OVERHEIDop.versieInformatie"/>
  </office:meta>
</office:document-meta>
</file>