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drank in een horecainrichting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het verstrekken van drank in een horecainricht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5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7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drank in een horecainrichting aan Hoge Kade 60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79</meta:user-defined>
    <meta:user-defined meta:name="OVERHEIDop.GmbID/DC.identifier">gmb-2023-238379</meta:user-defined>
    <meta:user-defined meta:name="OVERHEIDop.versieInformatie"/>
  </office:meta>
</office:document-meta>
</file>