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Afscheidskamp groepen 8, Het Lange Land 18 vanaf 13 juni t/m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aanvraag evenementenvergunning ontvangen voor Afscheidskamp groepen 8 op de locatie Het Lange Land 18. De aanvraag is geregistreerd onder zaaknummer 2023-042230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3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et Lange Land 18</meta:user-defined>
    <dc:language>nl</dc:language>
    <meta:user-defined meta:name="OVERHEIDop.locatietype/OVERHEIDop.gebiedsmarkering">Punt</meta:user-defined>
    <meta:user-defined meta:name="DC.title">Ingediende aanvraag evenementenvergunning voor Afscheidskamp groepen 8, Het Lange Land 18 vanaf 13 juni t/m 18 jun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75</meta:user-defined>
    <meta:user-defined meta:name="OVERHEIDop.GmbID/DC.identifier">gmb-2023-238375</meta:user-defined>
    <meta:user-defined meta:name="OVERHEIDop.versieInformatie"/>
  </office:meta>
</office:document-meta>
</file>