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5 zomereiken en 1 veldesdoorn, Zwolsestraat, toegang Rohda-terrein Raalte, Raalte M 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41452023</text:p>
            <text:p text:style-name="common-al">
            <text:span text:style-name="nadrukvet">Verzenddatum besluit:</text:span> 30-05-2023</text:p>
            <text:p text:style-name="common-al">
            <text:span text:style-name="nadrukvet">Locatie:</text:span> Zwolsestraat toegang Rohda-terrein Raalte, Raalte M 3882</text:p>
            <text:p text:style-name="common-al">
            <text:span text:style-name="nadrukvet">Projectomschrijving:</text:span> het kappen van 5 zomereiken en 1 veldesdoor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3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41452023</meta:user-defined>
    <meta:user-defined meta:name="DCTERMS.abstract">het kappen van 5 zomereiken en 1 veld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5 zomereiken en 1 veldesdoorn, Zwolsestraat, toegang Rohda-terrein Raalte, Raalte M 388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73</meta:user-defined>
    <meta:user-defined meta:name="OVERHEIDop.GmbID/DC.identifier">gmb-2023-238373</meta:user-defined>
    <meta:user-defined meta:name="OVERHEIDop.versieInformatie"/>
  </office:meta>
</office:document-meta>
</file>