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Stuik - Vorstenbosch (gymzaal)</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Vorstenbosch in Concert op22 juni 2023 van 19.00 uur tot 24.00 uur en op 23 en 24 juni 2023 van 19.00 uur tot 02.00 uur. </text:p>
            <text:p text:style-name="common-al">Het besluit is verzonden op 30 mei 2023.</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3837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7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7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De Stuik - Vorstenbosch (gymzaal)</meta:user-defined>
    <dc:language>nl</dc:language>
    <meta:user-defined meta:name="OVERHEIDop.locatietype/OVERHEIDop.gebiedsmarkering">Punt</meta:user-defined>
    <meta:user-defined meta:name="DC.title">Verleende evenementenvergunning De Stuik - Vorstenbosch (gymzaal)</meta:user-defined>
    <meta:user-defined meta:name="DCTERMS.W3CDTF/DCTERMS.available">2023-06-07</meta:user-defined>
    <meta:user-defined meta:name="DCTERMS.W3CDTF/OVERHEIDop.jaargang">2023</meta:user-defined>
    <meta:user-defined meta:name="OVERHEIDop.publicationIssue">238370</meta:user-defined>
    <meta:user-defined meta:name="OVERHEIDop.GmbID/DC.identifier">gmb-2023-238370</meta:user-defined>
    <meta:user-defined meta:name="OVERHEIDop.versieInformatie"/>
  </office:meta>
</office:document-meta>
</file>