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meerjarenvergunning - Avondvierdaagse Loenen aan de Vecht 20-06-2023 t/m 23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de Avondvierdaagse van 20 juni 2023 tot en met 23 juni 2023, Loenen aan de Vecht van 18:00 uur tot 21:30 uur. </text:p>
            <text:p text:style-name="common-al">Datum besluit: 26 mei 2023</text:p>
            <text:p text:style-name="common-al">Zaaknummer: Z2023-0000024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835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5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Loenen aan de Vecht</meta:user-defined>
    <dc:language>nl</dc:language>
    <meta:user-defined meta:name="OVERHEIDop.locatietype/OVERHEIDop.gebiedsmarkering">Punt</meta:user-defined>
    <meta:user-defined meta:name="DC.title">Gemeente Stichtse Vecht - meerjarenvergunning - Avondvierdaagse Loenen aan de Vecht 20-06-2023 t/m 23-06-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59</meta:user-defined>
    <meta:user-defined meta:name="OVERHEIDop.GmbID/DC.identifier">gmb-2023-238359</meta:user-defined>
    <meta:user-defined meta:name="OVERHEIDop.versieInformatie"/>
  </office:meta>
</office:document-meta>
</file>