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gr vdn Tillaartstraat 60 te Veghel</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locatie Mgr vdn Tillaartstraat 60 te Veghel. De aanvraag is geregistreerd onder zaaknummer OV-2023-0382. De aanvraag betreft het plaatsen van een split-airco op een balko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3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gr vdn Tillaartstraat 60 te Veghel</meta:user-defined>
    <meta:user-defined meta:name="DCTERMS.W3CDTF/DCTERMS.available">2023-06-01</meta:user-defined>
    <meta:user-defined meta:name="DCTERMS.W3CDTF/OVERHEIDop.jaargang">2023</meta:user-defined>
    <meta:user-defined meta:name="OVERHEIDop.publicationIssue">238358</meta:user-defined>
    <meta:user-defined meta:name="OVERHEIDop.GmbID/DC.identifier">gmb-2023-238358</meta:user-defined>
    <meta:user-defined meta:name="OVERHEIDop.versieInformatie"/>
  </office:meta>
</office:document-meta>
</file>