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Pop up Camping Perron Oosterhaam, locatie achter Voorweg 216 en 216a vanaf 12 augustus 2023 t/m 28 augustus 2023, ingediend op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aanvraag evenementenvergunning ontvangen voor Pop up Camping Perron Oosterhaam, locatie achter Voorweg 216 en 216a vanaf 12 augustus 2023 t/m 28 augustus 2023, ingediend op 8 mei 2023. De aanvraag is geregistreerd onder zaaknummer 2023-042141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34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achter Voorweg 216 en 216a </meta:user-defined>
    <dc:language>nl</dc:language>
    <meta:user-defined meta:name="OVERHEIDop.locatietype/OVERHEIDop.gebiedsmarkering">Punt</meta:user-defined>
    <meta:user-defined meta:name="DC.title">Ingediende aanvraag evenementenvergunning voor Pop up Camping Perron Oosterhaam, locatie achter Voorweg 216 en 216a vanaf 12 augustus 2023 t/m 28 augustus 2023, ingediend op 8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43</meta:user-defined>
    <meta:user-defined meta:name="OVERHEIDop.GmbID/DC.identifier">gmb-2023-238343</meta:user-defined>
    <meta:user-defined meta:name="OVERHEIDop.versieInformatie"/>
  </office:meta>
</office:document-meta>
</file>