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9 grondgebonden zonnepanelen , Twentseweg 4 8141 M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25812023</text:p>
            <text:p text:style-name="common-al">
            <text:span text:style-name="nadrukvet">Verzenddatum besluit:</text:span> 30-05-2023</text:p>
            <text:p text:style-name="common-al">
            <text:span text:style-name="nadrukvet">Locatie:</text:span> Twentseweg 4 8141 MA Heino</text:p>
            <text:p text:style-name="common-al">
            <text:span text:style-name="nadrukvet">Projectomschrijving:</text:span> het plaatsen van 9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8340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340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25812023</meta:user-defined>
    <meta:user-defined meta:name="DCTERMS.abstract">het plaatsen van 9 grondgebonden zonnepanelen 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9 grondgebonden zonnepanelen , Twentseweg 4 8141 MA Heino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340</meta:user-defined>
    <meta:user-defined meta:name="OVERHEIDop.GmbID/DC.identifier">gmb-2023-238340</meta:user-defined>
    <meta:user-defined meta:name="OVERHEIDop.versieInformatie"/>
  </office:meta>
</office:document-meta>
</file>