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ningsplein 6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splitsen van een woning, 02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3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6023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DC.title">Gemeente Asten - aanvraag omgevingsvergunning, Koningsplein 6 5721GJ Ast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33</meta:user-defined>
    <meta:user-defined meta:name="OVERHEIDop.GmbID/DC.identifier">gmb-2023-238333</meta:user-defined>
    <meta:user-defined meta:name="OVERHEIDop.versieInformatie"/>
  </office:meta>
</office:document-meta>
</file>