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door Stedin Netten BV aan Margriet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traat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12 juni tot 8 december 2023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833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aan Margrietstraat te Hendrik-Ido-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331</meta:user-defined>
    <meta:user-defined meta:name="OVERHEIDop.GmbID/DC.identifier">gmb-2023-238331</meta:user-defined>
    <meta:user-defined meta:name="OVERHEIDop.versieInformatie"/>
  </office:meta>
</office:document-meta>
</file>