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Lubberstraat ongenummerd in Spoor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woning aan [OST00K02165] Oirschot K 2165 , Lubberstraat ongenummerd in Spoordonk [OIR-L-2023-0122]. Het kenmerk van de gemeente voor deze zaak is 08234107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833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3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3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41077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aan Lubberstraat ongenummerd in Spoordon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330</meta:user-defined>
    <meta:user-defined meta:name="OVERHEIDop.GmbID/DC.identifier">gmb-2023-238330</meta:user-defined>
    <meta:user-defined meta:name="OVERHEIDop.versieInformatie"/>
  </office:meta>
</office:document-meta>
</file>