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01-2023 00:00 hebben wij aanvraag reguliere omgevingsvergunning voor het aanleggen van een uitrit   op het adres Buitenhof 11 7497LK Bentelo, de Bunte 46 7497ML Bent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1-2023 00:00 hebben wij een aanvraag Omgevingsvergunning regulier ontvangen. De aanvraag heeft betrekking op de onderde(e)l(en):</text:p>
            <text:p text:style-name="common-al"/>
            <text:p text:style-name="common-al">Inrit/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3833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09948</meta:user-defined>
    <meta:user-defined meta:name="DCTERMS.abstract">het aanleggen van een uitrit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11-01-2023 00:00 hebben wij aanvraag reguliere omgevingsvergunning voor het aanleggen van een uitrit   op het adres Buitenhof 11 7497LK Bentelo, de Bunte 46 7497ML Bentelo ontvangen.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833</meta:user-defined>
    <meta:user-defined meta:name="OVERHEIDop.GmbID/DC.identifier">gmb-2023-23833</meta:user-defined>
    <meta:user-defined meta:name="OVERHEIDop.versieInformatie"/>
  </office:meta>
</office:document-meta>
</file>