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peelhuis naar een tuinkamer aan Albrecht Rodenbachplein 14 5531T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5-2023 een omgevingsvergunning verleend. De gemeente geeft hiermee toestemming voor het verbouwen van een speelhuis naar een tuinkamer aan Albrecht Rodenbachplein 14 5531TA Bladel. Het kenmerk van de gemeente voor deze zaak is 172827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3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729</meta:user-defined>
    <meta:user-defined meta:name="DCTERMS.abstract">Speelhuis ombouwen naar tuinkamer Albrecht Rodenbachplein 14 Bladel</meta:user-defined>
    <dc:language>nl</dc:language>
    <meta:user-defined meta:name="OVERHEIDop.locatietype/OVERHEIDop.gebiedsmarkering">Punt</meta:user-defined>
    <meta:user-defined meta:name="OVERHEIDop.locatietype/OVERHEIDop.gebiedsmarkering">Vlak</meta:user-defined>
    <meta:user-defined meta:name="DC.title">Vergunning voor het verbouwen van een speelhuis naar een tuinkamer aan Albrecht Rodenbachplein 14 5531TA Bladel</meta:user-defined>
    <meta:user-defined meta:name="DCTERMS.W3CDTF/DCTERMS.available">2023-06-01</meta:user-defined>
    <meta:user-defined meta:name="DCTERMS.W3CDTF/OVERHEIDop.jaargang">2023</meta:user-defined>
    <meta:user-defined meta:name="OVERHEIDop.publicationIssue">238329</meta:user-defined>
    <meta:user-defined meta:name="OVERHEIDop.GmbID/DC.identifier">gmb-2023-238329</meta:user-defined>
    <meta:user-defined meta:name="OVERHEIDop.versieInformatie"/>
  </office:meta>
</office:document-meta>
</file>