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soleren van de woning aan de buitenzijde en het wijzigen van de draagconstructie, Bloesemstraat 25 te Utrecht, HZ_WABO-23-17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esemstraat 25 te Utrecht</text:span>
          </text:p>
            <text:p text:style-name="common-al">HZ_WABO-23-17975</text:p>
            <text:p text:style-name="common-al">Toelichting: het isoleren van de woning aan de buitenzijde en het wijzigen van de draagconstructie</text:p>
            <text:p text:style-name="common-al">Datum ontvangst aanvraag: 25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31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1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1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isoleren van de woning aan de buitenzijde en het wijzigen van de draagconstructie, Bloesemstraat 25 te Utrecht, HZ_WABO-23-17975</meta:user-defined>
    <meta:user-defined meta:name="DCTERMS.W3CDTF/DCTERMS.available">2023-06-01</meta:user-defined>
    <meta:user-defined meta:name="DCTERMS.W3CDTF/OVERHEIDop.jaargang">2023</meta:user-defined>
    <meta:user-defined meta:name="OVERHEIDop.externeBijlage">Aanvraagdocument  publiceerbaar-A|exb-2023-26694</meta:user-defined>
    <meta:user-defined meta:name="OVERHEIDop.publicationIssue">238311</meta:user-defined>
    <meta:user-defined meta:name="OVERHEIDop.GmbID/DC.identifier">gmb-2023-238311</meta:user-defined>
    <meta:user-defined meta:name="OVERHEIDop.versieInformatie"/>
  </office:meta>
</office:document-meta>
</file>