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Oude haven Concert en De Muziekfabriek op 26-08-2023 op de locatie Oude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eft de gemeente een aanvraag ontvangen voor een evenementenvergunning voor Oude Haven Concert &amp; De Muziekfabriek op 26-08-2023 op de locatie Oude Haven in Schoonhoven. De aanvraag is geregistreerd onder zaaknummer 19311114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3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4202</meta:user-defined>
    <dc:language>nl</dc:language>
    <meta:user-defined meta:name="OVERHEIDop.locatietype/OVERHEIDop.gebiedsmarkering">Vlak</meta:user-defined>
    <meta:user-defined meta:name="DC.title">Kennisgeving ontvangst aanvraag voor een evenementenvergunning voor Oude haven Concert en De Muziekfabriek op 26-08-2023 op de locatie Oude Haven in Schoon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09</meta:user-defined>
    <meta:user-defined meta:name="OVERHEIDop.GmbID/DC.identifier">gmb-2023-238309</meta:user-defined>
    <meta:user-defined meta:name="OVERHEIDop.versieInformatie"/>
  </office:meta>
</office:document-meta>
</file>