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weg 18 (naast) A8833 in Ter Aar ( kern Langeraar) - het gedeeltelijk veranderen van de berging en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18 (naast) A8833 in Ter Aar ( kern Langeraar) - zaaknummer Z2023-00001344 - aanvraag omgevingsvergunning voor het gedeeltelijk veranderen van de berging en het plaatsen van een hekwerk - ingekomen op 8 me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830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0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0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Geerweg 18 (naast) A8833 in Ter Aar ( kern Langeraar) - het gedeeltelijk veranderen van de berging en het plaatsen van een hekwer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308</meta:user-defined>
    <meta:user-defined meta:name="OVERHEIDop.GmbID/DC.identifier">gmb-2023-238308</meta:user-defined>
    <meta:user-defined meta:name="OVERHEIDop.versieInformatie"/>
  </office:meta>
</office:document-meta>
</file>