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de bodem of de riolering buiten inrichtingen (groot onderhoud) Deldensestraat 127 t/m 139 en 160a t/m 178 te Almelo, Deldensestraat 127 7601RV Almelo, , Postbus 5100 7600G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24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ldensestraat 127 7601RV Almelo, , Postbus 5100 7600GC Almelo</text:p>
            <text:p text:style-name="common-al">
            <text:span text:style-name="nadrukvet">Projectomschrijving:</text:span> melding lozing in de bodem of de riolering buiten inrichtingen (groot onderhoud) Deldensestraat 127 t/m 139 en 160a t/m 178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830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5249</meta:user-defined>
    <meta:user-defined meta:name="DCTERMS.abstract">melding lozing in de bodem of de riolering buiten inrichtingen (groot onderhoud) Deldensestraat 127 t/m 139 en 160a t/m 178 te Almelo</meta:user-defined>
    <dc:language>nl</dc:language>
    <meta:user-defined meta:name="OVERHEIDop.locatietype/OVERHEIDop.gebiedsmarkering">Punt</meta:user-defined>
    <meta:user-defined meta:name="DC.title">Wet milieubeheer melding, melding lozing in de bodem of de riolering buiten inrichtingen (groot onderhoud) Deldensestraat 127 t/m 139 en 160a t/m 178 te Almelo, Deldensestraat 127 7601RV Almelo, , Postbus 5100 7600GC Almel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06</meta:user-defined>
    <meta:user-defined meta:name="OVERHEIDop.GmbID/DC.identifier">gmb-2023-238306</meta:user-defined>
    <meta:user-defined meta:name="OVERHEIDop.versieInformatie"/>
  </office:meta>
</office:document-meta>
</file>