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uislaan 66 3762LB Soest, kappen van 101 sparren en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3 een besluit genomen op de aanvraag met zaaknummer 444483 voor een omgevingsvergunning voor het kappen van 101 sparren en coniferen op locatie Jachthuislaan 66 3762LB Soest. De vergunning is toegekend en is verzonden op 31-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2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4483</meta:user-defined>
    <meta:user-defined meta:name="DCTERMS.abstract">kappen van 101 sparren en coniferen </meta:user-defined>
    <dc:language>nl</dc:language>
    <meta:user-defined meta:name="OVERHEIDop.locatietype/OVERHEIDop.gebiedsmarkering">Punt</meta:user-defined>
    <meta:user-defined meta:name="DC.title">Verleende omgevingsvergunning, Jachthuislaan 66 3762LB Soest, kappen van 101 sparren en coniferen</meta:user-defined>
    <meta:user-defined meta:name="DCTERMS.W3CDTF/DCTERMS.available">2023-06-01</meta:user-defined>
    <meta:user-defined meta:name="DCTERMS.W3CDTF/OVERHEIDop.jaargang">2023</meta:user-defined>
    <meta:user-defined meta:name="OVERHEIDop.publicationIssue">238291</meta:user-defined>
    <meta:user-defined meta:name="OVERHEIDop.GmbID/DC.identifier">gmb-2023-238291</meta:user-defined>
    <meta:user-defined meta:name="OVERHEIDop.versieInformatie"/>
  </office:meta>
</office:document-meta>
</file>